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gr6" style:family="graphic" style:parent-style-name="standard">
      <style:graphic-properties draw:stroke="dash" draw:stroke-dash="Fine_20_Dashed_20__28_var_29_" svg:stroke-color="#000080"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id="id1" draw:layer="measurelines" svg:width="6cm" svg:height="2cm" svg:x="3.5cm" svg:y="6.75cm">
          <text:p text:style-name="P1">Form1</text:p>
        </draw:rect>
        <draw:circle draw:style-name="gr1" draw:text-style-name="P1" draw:id="id2" draw:layer="measurelines" svg:width="3.541cm" svg:height="3.541cm" svg:x="4.73cm" svg:y="14.5cm">
          <text:p text:style-name="P1">User</text:p>
        </draw:circle>
        <draw:custom-shape draw:style-name="gr2" draw:text-style-name="P1" draw:id="id3" draw:layer="measurelines" svg:width="6.5cm" svg:height="3.5cm" svg:x="12.5cm" svg:y="6cm">
          <text:p text:style-name="P1">Validato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1" draw:layer="measurelines" draw:type="lines" svg:x1="6.5cm" svg:y1="8.75cm" svg:x2="6.5cm" svg:y2="14.5cm" draw:start-shape="id1" draw:start-glue-point="2" draw:end-shape="id2" svg:d="m6500 8750v501 4748 501">
          <text:p/>
        </draw:connector>
        <draw:connector draw:style-name="gr3" draw:text-style-name="P1" draw:layer="measurelines" draw:line-skew="-0.999cm" svg:x1="4.73cm" svg:y1="16.27cm" svg:x2="3.5cm" svg:y2="7.75cm" draw:start-shape="id2" draw:start-glue-point="3" draw:end-shape="id1" svg:d="m4730 16270h-2730v-8520h1500">
          <text:p/>
        </draw:connector>
        <draw:connector draw:style-name="gr3" draw:text-style-name="P1" draw:layer="measurelines" draw:line-skew="-3.999cm" svg:x1="15.749cm" svg:y1="6cm" svg:x2="6.5cm" svg:y2="6.75cm" draw:start-shape="id3" draw:start-glue-point="4" draw:end-shape="id1" draw:end-glue-point="0" svg:d="m15749 6000v-4500h-9249v5250">
          <text:p/>
        </draw:connector>
        <draw:rect draw:style-name="gr1" draw:text-style-name="P1" draw:id="id4" draw:layer="measurelines" svg:width="6.5cm" svg:height="2cm" svg:x="12.5cm" svg:y="14.5cm">
          <text:p text:style-name="P1">Form2</text:p>
        </draw:rect>
        <draw:connector draw:style-name="gr3" draw:text-style-name="P1" draw:layer="measurelines" draw:type="lines" svg:x1="15.749cm" svg:y1="9.5cm" svg:x2="15.75cm" svg:y2="14.5cm" draw:start-shape="id3" draw:start-glue-point="6" draw:end-shape="id4" svg:d="m15749 9500v502l1 3997v501">
          <text:p/>
        </draw:connector>
        <draw:connector draw:style-name="gr3" draw:text-style-name="P1" draw:layer="measurelines" draw:type="lines" svg:x1="9.5cm" svg:y1="7.75cm" svg:x2="12.5cm" svg:y2="7.75cm" draw:start-shape="id1" draw:start-glue-point="1" draw:end-shape="id3" svg:d="m9500 7750h501 1998 501">
          <text:p/>
        </draw:connector>
        <draw:frame draw:style-name="gr4" draw:layer="measurelines" svg:width="2.5cm" svg:height="1cm" svg:x="16cm" svg:y="11.5cm">
          <draw:text-box>
            <text:p>yes</text:p>
          </draw:text-box>
        </draw:frame>
        <draw:frame draw:style-name="gr4" draw:layer="measurelines" svg:width="1.5cm" svg:height="1cm" svg:x="16cm" svg:y="3.5cm">
          <draw:text-box>
            <text:p>no</text:p>
          </draw:text-box>
        </draw:frame>
        <draw:frame draw:style-name="gr5" draw:layer="measurelines" svg:width="3cm" svg:height="1.25cm" svg:x="2.5cm" svg:y="15.25cm">
          <draw:text-box>
            <text:p>submit</text:p>
          </draw:text-box>
        </draw:frame>
        <draw:frame draw:style-name="gr4" draw:layer="measurelines" svg:width="3cm" svg:height="1cm" svg:x="6.5cm" svg:y="11.5cm">
          <draw:text-box>
            <text:p>render</text:p>
          </draw:text-box>
        </draw:frame>
        <draw:frame draw:style-name="gr5" draw:layer="measurelines" svg:width="3.5cm" svg:height="1.25cm" svg:x="9.5cm" svg:y="6.75cm">
          <draw:text-box>
            <text:p>validate</text:p>
          </draw:text-box>
        </draw:frame>
        <draw:custom-shape draw:style-name="gr6" draw:text-style-name="P1" draw:layer="measurelines" svg:width="8.539cm" svg:height="17.961cm" draw:transform="rotate (0.829729526397948) translate (1.5cm 8.879cm)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Qi An</meta:initial-creator>
    <meta:creation-date>2009-11-27T19:10:26</meta:creation-date>
    <dc:date>2009-11-27T19:26:35</dc:date>
    <dc:creator>Qi An</dc:creator>
    <meta:editing-duration>PT00H03M35S</meta:editing-duration>
    <meta:editing-cycles>1</meta:editing-cycles>
    <meta:document-statistic meta:object-count="15"/>
    <meta:generator>OpenOffice.org/3.1$Unix OpenOffice.org_project/310m19$Build-9420</meta:generator>
  </office:meta>
</office:document-meta>
</file>